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ext_20_body">
      <style:paragraph-properties style:line-height-at-least="0.423cm" style:vertical-align="top"/>
      <style:text-properties fo:color="#000000" fo:font-size="12pt" fo:font-weight="normal" style:font-size-asian="12pt" style:font-weight-asian="normal" style:font-size-complex="12pt"/>
    </style:style>
    <style:style style:name="P5" style:family="paragraph" style:parent-style-name="Text_20_body">
      <style:paragraph-properties style:line-height-at-least="0.423cm" style:vertical-align="top"/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style:line-height-at-least="0.423cm" style:vertical-align="top"/>
      <style:text-properties fo:color="#000000" fo:font-size="12pt" style:font-size-asian="12pt" style:font-size-complex="12pt"/>
    </style:style>
    <style:style style:name="P7" style:family="paragraph" style:parent-style-name="Heading_20_1">
      <style:paragraph-properties style:line-height-at-least="0.423cm" fo:text-align="center" style:justify-single-word="false" style:vertical-align="top"/>
      <style:text-properties fo:color="#000000" fo:font-size="12pt" fo:font-weight="normal" style:font-size-asian="12pt" style:font-weight-asian="normal" style:font-size-complex="12pt"/>
    </style:style>
    <style:style style:name="P8" style:family="paragraph" style:parent-style-name="Heading_20_1" style:list-style-name="WW8Num1">
      <style:paragraph-properties style:line-height-at-least="0.423cm" style:vertical-align="top"/>
      <style:text-properties fo:color="#000000" fo:font-size="12pt" fo:font-weight="normal" style:font-size-asian="12pt" style:font-weight-asian="normal" style:font-size-complex="12pt"/>
    </style:style>
    <style:style style:name="P9" style:family="paragraph" style:parent-style-name="Heading_20_1">
      <style:paragraph-properties style:line-height-at-least="0.423cm" style:vertical-align="top"/>
      <style:text-properties fo:color="#000000" fo:font-size="12pt" fo:font-weight="normal" style:font-size-asian="12pt" style:font-weight-asian="normal" style:font-size-complex="12pt"/>
    </style:style>
    <style:style style:name="P10" style:family="paragraph" style:parent-style-name="Heading_20_1">
      <style:paragraph-properties style:line-height-at-least="0.423cm" style:vertical-align="top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11" style:family="paragraph" style:parent-style-name="Heading_20_1">
      <style:paragraph-properties fo:margin-left="0.635cm" fo:margin-right="0cm" style:line-height-at-least="0.423cm" fo:text-indent="0cm" style:auto-text-indent="false" style:vertical-align="top"/>
      <style:text-properties fo:color="#000000" fo:font-size="12pt" fo:font-weight="normal" style:font-size-asian="12pt" style:font-weight-asian="normal" style:font-size-complex="12pt"/>
    </style:style>
    <style:style style:name="P12" style:family="paragraph" style:parent-style-name="Heading_20_1">
      <style:paragraph-properties fo:margin-left="0.635cm" fo:margin-right="0cm" style:line-height-at-least="0.423cm" fo:text-indent="0cm" style:auto-text-indent="false" style:vertical-align="top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CEDURA POSTĘPOWANIA W SYTUACJI WYPADKU UCZNIA W SZKOLE PODSTAWOWEJ NR 1 IM. GEN. JÓZEFA BEMA W SULECHOWIE</text:p>
      <text:h text:style-name="P6" text:outline-level="1"/>
      <text:h text:style-name="P7" text:outline-level="1"/>
      <text:list xml:id="list6494105100557866037" text:style-name="WW8Num1">
        <text:list-item>
          <text:h text:style-name="P8" text:outline-level="1">Wypadkiem ucznia jest każdy wypadek, który zdarzył się w czasie przebywania ucznia <text:s text:c="4"/>pod opieką szkoły.</text:h>
        </text:list-item>
      </text:list>
      <text:h text:style-name="P11" text:outline-level="1"/>
      <text:list xml:id="list28718592" text:continue-numbering="true" text:style-name="WW8Num1">
        <text:list-item>
          <text:h text:style-name="P8" text:outline-level="1">Każdy uczeń szkoły, który uległ wypadkowi lub był jego świadkiem ma obowiązek niezwłocznie poinformować o tym zdarzeniu nauczyciela lub innego pracownika szkoły.</text:h>
        </text:list-item>
      </text:list>
      <text:h text:style-name="P9" text:outline-level="1"/>
      <text:h text:style-name="P11" text:outline-level="1"/>
      <text:list xml:id="list28720127" text:continue-numbering="true" text:style-name="WW8Num1">
        <text:list-item>
          <text:h text:style-name="P8" text:outline-level="1">Nauczyciel lub inny pracownik szkoły, który był świadkiem, powziął wiadomość <text:s text:c="16"/>o wypadku ucznia, niezwłocznie zapewnia poszkodowanemu opiekę. W miarę potrzeby sam udziela poszkodowanemu pierwszej pomocy lub zapewnia pomoc osoby wyznaczonej <text:s text:c="6"/>do udzielania takiej pomocy w szkole /wykaz tych osób znajduje się w apteczce/, albo zapewnia fachową pomoc medyczną - pielęgniarki szkolnej lub pogotowia ratunkowego. Podejmuje również działania mające na celu zabezpieczenie miejsca wypadku.</text:h>
        </text:list-item>
      </text:list>
      <text:h text:style-name="P11" text:outline-level="1"/>
      <text:list xml:id="list28725007" text:continue-numbering="true" text:style-name="WW8Num1">
        <text:list-item>
          <text:h text:style-name="P8" text:outline-level="1">Nauczyciel lub inny pracownik szkoły, który powziął wiadomość o wypadku ucznia, niezwłocznie zawiadamia o tym zdarzeniu dyrektora szkoły <text:s/>- bezpośrednio w razie każdego śmiertelnego, ciężkiego i zbiorowego wypadku, lub pośrednio tj. ustnie, pisemnie w przypadku wystąpienia wypadku lekkiego i wypełnia kartę wypadku.</text:h>
        </text:list-item>
      </text:list>
      <text:h text:style-name="P10" text:outline-level="1"/>
      <text:h text:style-name="P12" text:outline-level="1"/>
      <text:list xml:id="list28725026" text:continue-numbering="true" text:style-name="WW8Num1">
        <text:list-item>
          <text:h text:style-name="P8" text:outline-level="1">Dyrektor szkoły powiadamia o wypadku <text:s/>pracownika bhp.</text:h>
        </text:list-item>
      </text:list>
      <text:h text:style-name="P9" text:outline-level="1"/>
      <text:h text:style-name="P10" text:outline-level="1"/>
      <text:list xml:id="list28731860" text:continue-numbering="true" text:style-name="WW8Num1">
        <text:list-item>
          <text:h text:style-name="P8" text:outline-level="1">Dyrektor szkoły (lub osoba przez niego upoważniona) niezwłocznie zawiadamia rodziców (prawnych opiekunów) poszkodowanego ucznia w przypadku wystąpienia wypadku lekkiego. Zawiadomienie rodzica (opiekuna prawnego) może mieć formę telefoniczną (potwierdzoną pisemnie) lub pisemną; może być dokonane przez osobę upoważnioną <text:s text:c="4"/>przez dyrektora szkoły: wychowawcę ucznia, sekretariat, pielęgniarkę.</text:h>
        </text:list-item>
      </text:list>
      <text:h text:style-name="P12" text:outline-level="1"/>
      <text:list xml:id="list28718320" text:continue-numbering="true" text:style-name="WW8Num1">
        <text:list-item>
          <text:h text:style-name="P8" text:outline-level="1">O każdym śmiertelnym, ciężkim i zbiorowym wypadku dyrektor szkoły niezwłocznie zawiadamia rodziców (prawnych opiekunów) poszkodowanego, kuratorium oświaty, organ prowadzący szkołę i prokuratora. O wypadku, do którego doszło w wyniku zatrucia zawiadamia niezwłocznie inspektora sanitarnego.</text:h>
        </text:list-item>
      </text:list>
      <text:h text:style-name="P9" text:outline-level="1"/>
      <text:list xml:id="list28737079" text:continue-numbering="true" text:style-name="WW8Num1">
        <text:list-item>
          <text:h text:style-name="P8" text:outline-level="1">O każdym wypadku ucznia zawiadamia się organ prowadzący szkołę i Radę Rodziców <text:s text:c="6"/>w formie informacji zbiorczej przekazywanej co najmniej 2 razy w ciągu roku szkolnego. Informację przygotowuje pracownik służby bhp na podstawie dokumentacji z wypadków uczniów.</text:h>
        </text:list-item>
      </text:list>
      <text:h text:style-name="P9" text:outline-level="1"/>
      <text:list xml:id="list28732926" text:continue-numbering="true" text:style-name="WW8Num1">
        <text:list-item>
          <text:h text:style-name="P8" text:outline-level="1">Wszystkie wypadki uczniów są dokumentowane przez sporządzenie protokołu ustalenia przyczyn i okoliczności wypadku ucznia. Protokół sporządza zespół powypadkowy powołany przez dyrektora szkoły po przeprowadzeniu postępowania powypadkowego. <text:s text:c="5"/>W jego skład wchodzi pracownik służby bhp i społeczny inspektor pracy. Jeżeli w pracy zespołu nie może uczestniczyć pracownik służby bhp lub społeczny inspektor pracy, dyrektor szkoły może powołać w ich miejsce innego pracownika szkoły przeszkolonego <text:s text:c="4"/>w zakresie bhp. W zespole mogą uczestniczyć przedstawiciele Rady Rodziców, organu prowadzącego szkołę i kuratorium oświaty na wniosek tych organów.</text:h>
        </text:list-item>
      </text:list>
      <text:h text:style-name="P10" text:outline-level="1"/>
      <text:list xml:id="list28744070" text:continue-numbering="true" text:style-name="WW8Num1">
        <text:list-item>
          <text:h text:style-name="P8" text:outline-level="1"><text:soft-page-break/>Przewodniczącym zespołu jest pracownik służby bhp. Jeżeli w pracy zespołu nie może uczestniczyć pracownik służby bhp przewodniczącego wyznacza dyrektor szkoły. W sprawach spornych rozstrzygające jest stanowisko przewodniczącego zespołu. Członek zespołu może złożyć zdanie odrębne, które zostaje odnotowane w protokole. Protokół podlega zatwierdzeniu przez dyrektora szkoły.</text:h>
        </text:list-item>
      </text:list>
      <text:h text:style-name="P10" text:outline-level="1"/>
      <text:list xml:id="list28724549" text:continue-numbering="true" text:style-name="WW8Num1">
        <text:list-item>
          <text:h text:style-name="P8" text:outline-level="1">Protokół jest przechowywany w dokumentacji szkoły, a jego kopia jest przekazywana rodzicom (prawnym opiekunom) poszkodowanego. Kopie protokołu mogą być przekazane kuratorowi oświaty i organowi prowadzącemu szkołę na ich wniosek.</text:h>
        </text:list-item>
      </text:list>
      <text:h text:style-name="P9" text:outline-level="1"/>
      <text:list xml:id="list28727856" text:continue-numbering="true" text:style-name="WW8Num1">
        <text:list-item>
          <text:h text:style-name="P8" text:outline-level="1">Jedno z rodziców (prawny opiekun) potwierdza fakt zapoznania się z protokołem i potwierdza jego otrzymanie, może zgłosić uwagi i zastrzeżenia do protokołu w formie pisemnej.</text:h>
        </text:list-item>
      </text:list>
      <text:h text:style-name="P10" text:outline-level="1"/>
      <text:list xml:id="list28744055" text:continue-numbering="true" text:style-name="WW8Num1">
        <text:list-item>
          <text:h text:style-name="P8" text:outline-level="1">Pracownik służby bhp lub osoba wyznaczona przez dyrektora szkoły prowadzi ewidencję wypadków uczniów w szkole w czasie całego roku szkolnego w formie rejestru wypadków uczniów. Rejestr wypadków służy do celów statystycznych i informacyjnych przy sporządzaniu raportu o stanie bezpieczeństwa w szkole.</text:h>
        </text:list-item>
      </text:list>
      <text:p text:style-name="P4"/>
      <text:p text:style-name="P5"/>
      <text:p text:style-name="P2">Postępowanie w sytuacji zaistnienia wypadku lekkiego, który nie wymaga interwencji lekarza. </text:p>
      <text:p text:style-name="P1">1)</text:p>
      <text:p text:style-name="P1">Po stwierdzeniu zdarzenia, w wyniku którego uczeń doznał stłuczenia, powierzchownego zadrapania lub zranienia należy odprowadzić go do gabinetu pielęgniarki szkolnej celem udzielenia pierwszej pomocy. </text:p>
      <text:p text:style-name="P1"/>
      <text:p text:style-name="P1">2)</text:p>
      <text:p text:style-name="P1">W razie nieobecności pielęgniarki uczniowi pomocy udziela osoba wyznaczona do udzielania pierwszej pomocy lub inna mająca przeszkolenie w tym zakresie. </text:p>
      <text:p text:style-name="P1">3)</text:p>
      <text:p text:style-name="P1">Osoba udzielająca pomocy jest zobowiązana ustalić, czy uczeń nie cierpi na chorobę, która w połączeniu z urazem może stanowić zagrożenie dla jego zdrowia lub życia - w takim wypadku należy wezwać pogotowie ratunkowe. </text:p>
      <text:p text:style-name="P1">4)</text:p>
      <text:p text:style-name="P1"><text:s/>O wypadku i jego przyczynach nauczyciel powiadamia Dyrektora szkoły i wypełnia kartę wypadku. Rodzice (prawni opiekunowie) ucznia informowani są o zaistniałym zdarzeniu przez osobę pod której opieką był uczeń w chwili doznania uszczerbku na zdrowiu lub udzielającą pomocy poszkodowanemu. Z rodzicami poszkodowanego ustala się ewentualną konieczność odbioru ucznia ze szkoły przed zakończeniem zajęć. </text:p>
      <text:p text:style-name="P1">5)</text:p>
      <text:p text:style-name="P1">Jeżeli przyczyną zdarzenia była wadliwość lub niesprawność urządzeń szkolnych, nauczyciel natychmiast zaprzestaje jego dalszego użytkowania, fakt ten zgłasza kierownikowi Dyrektorowi Szkoły i w miarę możliwości zabezpiecza sprzęt przed dalszym korzystaniem z niego. </text:p>
      <text:p text:style-name="P1"/>
      <text:p text:style-name="P1"/>
      <text:p text:style-name="P1"><text:span text:style-name="T1">Postępowanie w sytuacji zaistnienia wypadku lekkiego, które może wymagać interwencji lekarza</text:span>. </text:p>
      <text:p text:style-name="P1">1)Po stwierdzeniu, że wypadek, któremu uległ uczeń, wymaga specjalistycznej pomocy (np. zwichnięcie, skręcenie, rana wymagająca zszycia), należy skontaktować się z rodzicami (prawnymi opiekunami) poszkodowanego i wspólnie ustalić przebieg dalszego udzielenia dziecku pomocy (np. konieczność wizyty u lekarza specjalisty). W sytuacji wymagającej natychmiastowego reagowania <text:soft-page-break/>należy wezwać pogotowie ratunkowe. </text:p>
      <text:p text:style-name="P1">2)</text:p>
      <text:p text:style-name="P1">Do czasu przybycia rodziców poszkodowanego lub wezwanego pogotowia ratunkowego, pielęgniarka szkolna lub osoba przeszkolona w udzielaniu pierwszej pomocy przedmedycznej podejmują niezbędne czynności ratujące zdrowie i życie ucznia. </text:p>
      <text:p text:style-name="P1">3)</text:p>
      <text:p text:style-name="P1">Uczniowi nie podaje się żadnych leków bez konsultacji z rodzicami (prawnymi opiekunami). </text:p>
      <text:p text:style-name="P1">4)</text:p>
      <text:p text:style-name="P1">Jeżeli przyczyną zdarzenia była wadliwość lub niesprawność urządzeń szkolnych, nauczyciel natychmiast zaprzestaje dalszego ich użytkowania.</text:p>
      <text:p text:style-name="P1"/>
      <text:p text:style-name="P2">Postępowanie w sytuacji zaistnienia wypadku powodującego ciężkie uszkodzenie ciała lub ze skutkiem śmiertelnym. </text:p>
      <text:p text:style-name="P1">1)</text:p>
      <text:p text:style-name="P1">W sytuacji, kiedy nastąpiło ciężkie uszkodzenie ciała, należy natychmiast wezwać pogotowie ratunkowe i powiadamia rodziców o zdarzeniu, a do czasu jego przyjazdu pielęgniarka szkolna lub osoba przeszkolona w zakresie udzielania pierwszej pomocy przedmedycznej podejmują niezbędne czynności ratujące zdrowie i życie ucznia. </text:p>
      <text:p text:style-name="P1">2)</text:p>
      <text:p text:style-name="P1">Nauczyciel lub inny pracownik szkoły będący na miejscu zdarzenia zabezpiecza miejsce wypadku i natychmiast wzywa Dyrektora szkoły. Dyrektor zabezpiecza miejsce wypadku w sposób wykluczający dopuszczenie osób niepowołanych do czasu przybycia policji i dokonania oględzin przez zespół powypadkowy.</text:p>
      <text:p text:style-name="P1">Jeżeli czynności związanych z zabezpieczeniem miejsca wypadku nie może wykonać Dyrektor, wykonuje je upoważniony przez Dyrektora pracownik szkoły. </text:p>
      <text:p text:style-name="P1">3)</text:p>
      <text:p text:style-name="P1">Jeżeli przyczyną zdarzenia była wadliwość lub niesprawność urządzeń szkolnych, nauczyciel natychmiast zaprzestaje jego dalszego użytkowania. Fakt ten zgłasza Dyrektorowi szkoły, który zabezpiecza sprzęt w sposób wykluczający dalsze korzystanie z niego i dostęp do niego osób niepowołanych. </text:p>
      <text:p text:style-name="P1">4)</text:p>
      <text:p text:style-name="P1">W obu przypadkach Dyrektor szkoły informuje o zdarzeniu rodziców (prawnych opiekunów) poszkodowanego, w razie zgonu policję.</text:p>
      <text:p text:style-name="P1">5)</text:p>
      <text:p text:style-name="P1">Do czasu przybycia policji teren wypadku pozostaje zabezpieczony tak, by było możliwe pełne ustalenie okoliczności i przyczyn zdarzenia.</text:p>
      <text:p text:style-name="P1"/>
      <text:p text:style-name="P2"/>
      <text:p text:style-name="P2">Postępowanie w razie wypadku poza zajęciami edukacyjnymi i poza terenem szkoły. </text:p>
      <text:p text:style-name="P1">1)</text:p>
      <text:p text:style-name="P1">Jeżeli wypadek ma miejsce poza terenem szkoły, nauczyciel sprawujący opiekę nad uczniem podejmuje decyzję o wezwaniu pogotowia ratunkowego, a o zaistniałym wypadku telefonicznie </text:p>
      <text:p text:style-name="P1">powiadamia Dyrektora oraz rodziców (prawnych opiekunów) ucznia</text:p>
      <text:p text:style-name="P1">. </text:p>
      <text:p text:style-name="P1">2)</text:p>
      <text:p text:style-name="P1">Jeżeli wypadek ma miejsce podczas wycieczki, wyjazdu poza szkołę wszystkie stosowne decyzje podejmuje kierownik wycieczki/imprezy w pełni odpowiedzialny za bezpieczeństwo uczniów. </text:p>
      <text:p text:style-name="P1">3)</text:p>
      <text:p text:style-name="P1">W sytuacjach zaistnienia wypadku powodującego ciężkie uszkodzenie ciała lub zgon postępuje zgodnie z procedurami opisanymi w punkcie <text:span text:style-name="T2">Postępowanie w sytuacji zaistnienia wypadku powodującego ciężkie uszkodzenie ciała lub ze skutkiem śmiertelnym. </text:span>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fo:color="#0079a8" fo:font-size="8.5pt" fo:font-weight="bold" style:letter-kerning="true" style:font-size-asian="8.5pt" style:font-weight-asian="bold" style:font-size-complex="8.5pt" style:font-weight-complex="bold"/>
    </style:style>
    <style:style style:name="WW8Num1z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8S</meta:editing-duration>
    <meta:editing-cycles>6</meta:editing-cycles>
    <meta:generator>OpenOffice/4.1.1$Win32 OpenOffice.org_project/411m6$Build-9775</meta:generator>
    <dc:date>2019-05-15T08:52:13.76</dc:date>
    <meta:document-statistic meta:table-count="0" meta:image-count="0" meta:object-count="0" meta:page-count="4" meta:paragraph-count="54" meta:word-count="1088" meta:character-count="8436"/>
    <meta:user-defined meta:name="Info 1"/>
    <meta:user-defined meta:name="Info 2"/>
    <meta:user-defined meta:name="Info 3"/>
    <meta:user-defined meta:name="Info 4"/>
  </office:meta>
</office:document-meta>
</file>